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19d7a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19d7a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2f682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2f682" style:font-size-asian="13pt" style:font-size-complex="13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19d7a" style:font-size-asian="13pt" style:font-size-complex="13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paragraph-rsid="0002f682" style:font-size-asian="13pt" style:font-size-complex="13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c2d2e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orphans="2" fo:widows="2" fo:text-indent="5.001cm" style:auto-text-indent="false" style:page-number="auto" fo:background-color="transparent" style:writing-mode="lr-tb"/>
      <style:text-properties fo:font-variant="normal" fo:text-transform="none" fo:color="#2c2d2e" loext:opacity="100%" style:font-name="Times New Roman" fo:font-size="13pt" fo:letter-spacing="normal" fo:font-style="normal" fo:font-weight="normal" officeooo:rsid="0003ff72" officeooo:paragraph-rsid="0003ff72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orphans="2" fo:widows="2" fo:text-indent="5.001cm" style:auto-text-indent="false" fo:background-color="transparent" style:writing-mode="lr-tb"/>
      <style:text-properties fo:font-variant="normal" fo:text-transform="none" fo:color="#2c2d2e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officeooo:rsid="00019d7a"/>
    </style:style>
    <style:style style:name="T2" style:family="text">
      <style:text-properties officeooo:rsid="0003ff72"/>
    </style:style>
    <style:style style:name="T3" style:family="text">
      <style:text-properties style:text-underline-style="solid" style:text-underline-width="auto" style:text-underline-color="font-color" officeooo:rsid="0003ff7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Соглашение о конфиденциально</text:span>сти</text:p>
      <text:p text:style-name="P3"><text:span text:style-name="T1">Индивидуальный предприниматель Климентьева Вера Васильевна</text:span>, именуем<text:span text:style-name="T1">ая</text:span> в дальнейшем Передающая сторона (а по отдельным Соглашениям - Получающая сторона), в лице <text:span text:style-name="T1">Климентьевой В.В.</text:span>, действующе<text:span text:style-name="T1">й</text:span> на основании <text:span text:style-name="T1">свидетельства о регистрации</text:span> и "Заказчик" (юридическое лицо или индивидуальный предприниматель, согласно акцептованной Оферте размещенной на Сайте), именуемый в дальнейшем Получающая сторона (а по отдельным Соглашениям Передающая сторона), а вместе именуемые "Стороны", заключили настоящее соглашение о конфиденциальности (далее Соглашение) о нижеследующем:</text:p>
      <text:p text:style-name="P8">1. Предмет соглашения</text:p>
      <text:p text:style-name="P4">1.1. Целью настоящего Соглашения является защита конфиденциальной информации (сведений), которыми Стороны будут обмениваться в ходе переговоров, встреч, передачи информации (сведений) (на бумажных либо электронных носителях), исполнении договорных обязательств.</text:p>
      <text:p text:style-name="P4">1.2. Передающая сторона, располагающая конфиденциальной информацией, будет раскрывать часть своей информации Получающей стороне в соответствии с условиями данного Соглашения.</text:p>
      <text:p text:style-name="P4">1.3. Конфиденциальная информация в рамках настоящего Соглашения обозначает сведения любого характера (производственные, технические, экономические, организационные и другие), в том числе о результатах интеллектуальной деятельности, а также персональные данные, размещенные на любых материальных носителях информации, в том числе и электронных; информация, передаваемая Передающей стороной Получающей стороне, является конфиденциальной, если только передача не будет осуществляться с предупреждением, что данная информация не является конфиденциальной.<text:line-break/>Передаваемая информация признается конфиденциальной в силу неизвестности ее третьим лицам, отсутствием доступа к ней третьих лиц на законном основании, и в силу того, что в отношении данной информации обладателем приняты меры по охране конфиденциальности, предусмотренные ст. 10 Федерального закона № 98-ФЗ от 29.07.2004 «О коммерческой тайне» (в действующей редакции ).</text:p>
      <text:p text:style-name="P4">1.4. Сведения, раскрытые Передающей стороной Получающей стороне в рамках настоящего Соглашения, не считаются конфиденциальной информацией в следующих случаях:<text:line-break/>1.4.1. Если они уже были известны Получающей стороне ранее и были получены ей законным путем до момента первичного обращения на предмет заключения настоящего Соглашения;<text:line-break/>1.4.2. Если они были должным образом получены Получающей стороной от третьей стороны без ограничений в отношении раскрытия или использования.<text:line-break/>1.5.Конфиденциальная информация может быть передана без согласия Передающей стороны по обоснованному требованию уполномоченных государственных органов, в <text:soft-page-break/>той степени, насколько предоставление такой информации отвечает требованиям действующего законодательства. Передающая сторона должна быть своевременно уведомлена (не менее, чем за 2 рабочих дня до передачи) о передаче такой конфиденциальной информации в письменной форме с указанием объема и характера раскрытой Конфиденциальной информации.</text:p>
      <text:p text:style-name="P5">1.6. Под раскрытием или передачей конфиденциальной информации третьим лицам понимается любое умышленное или непредумышленное ознакомление Получающей стороной (ее должностными лицами, работниками, партнерами) третьих лиц, будь то юридические или физические лица, с конфиденциальной информацией Передающей стороны, в любой форме, включая письменную и устную, ознакомление с оригиналами представленных документов или их копиями, выписками из них, включая обобщения, а также передача материальных носителей, содержащих конфиденциальную информацию.<text:line-break/>Третья сторона – юридическое или физическое лицо, не являющееся государственной структурой, наделенной правом получения от этой Стороны данного Соглашения соответствующей конфиденциальной информации по закону, а также не являющееся аудитором этой Стороны данного Соглашения.</text:p>
      <text:p text:style-name="P8">2. Обязанности Сторон</text:p>
      <text:p text:style-name="P6">2.1. Получающая сторона обязана не раскрывать какой-либо третьей стороне никакой конфиденциальной информации Передающей стороны, не использовать ее в целях, противоречащих целям настоящего Соглашения, и распространять ее среди своих работников только в той степени, в которой это будет необходимо для проведения переговоров между Сторонами, заключения договоров и исполнения взаимных обязательств Сторон.</text:p>
      <text:p text:style-name="P6">2.2. Получающая сторона ни при каких обстоятельствах не может передавать конфиденциальную информацию третьим лицам без письменного разрешения Передающей стороны, за исключением своих субпоставщиков и/или субподрядчиков, когда это необходимо для выполнения Получающей стороной своих обязательств перед Передающей стороной. Ответственность за соблюдение конфиденциальности несут привлеченные субпоставщики и/или субподрядчики, с которыми Получающая сторона обязана заключить соглашение о конфиденциальности. При отсутствии указанного соглашения, ответственность за соблюдение конфиденциальности привлеченными субпоставщиками и/или субподрядчиками несет Получающая сторона.<text:line-break/>2.3. Получающая сторона обязана не копировать, не воспроизводить и не цитировать в любой форме материалы, предоставляемые Передающей стороной по настоящему Соглашению, в том числе не производить выписок и обобщений на их основе, если только не имеется четкого письменного разрешения Передающей стороны для каждого такого случая.<text:line-break/>2.4. Получающая сторона обязана не предпринимать какие-либо попытки <text:soft-page-break/>самостоятельного получения первичных данных, исходных сведений, исходных текстов программ и/или алгоритмов их работы, полезных моделей (в том числе их реассемблирование, декомпилирование или реинжениринг), входящих в состав конфиденциальной информации.</text:p>
      <text:p text:style-name="P6">2.<text:span text:style-name="T2">5</text:span>. Обязательства по неразглашению конфиденциальных сведений сохраняют свою силу до тех пор, пока сохраняется конфиденциальность сведений Передающей стороны.<text:line-break/>2.<text:span text:style-name="T2">6</text:span>. Получающая сторона обязана при обнаружении фактов или подозрении о раскрытии конфиденциальной информации максимально быстро, но не позднее пятидневного срока, уведомить Передающую сторону об этом и немедленно принять все возможные меры по предотвращению любого дальнейшего раскрытия.</text:p>
      <text:p text:style-name="P7">2.<text:span text:style-name="T2">7</text:span>. Если одна из Сторон в процессе переговоров по вопросу заключения какого-либо договора информирует другую о том, что предполагаемый договор не будет заключен или не вступит в силу, то Получающая сторона обязана не использовать конфиденциальную информацию, полученную при подготовке данного договора, ни в своих интересах, ни в интересах третьей стороны без предварительного письменного согласия Передающей стороны.</text:p>
      <text:p text:style-name="P9">3. Ответственность сторон</text:p>
      <text:p text:style-name="P7">3.1. Ответственность сторон за нарушение настоящего Соглашения определяется в соответствии с действующим законодательством РФ.</text:p>
      <text:p text:style-name="P9">4. Отзыв материалов</text:p>
      <text:p text:style-name="P6">4.1. Любая материальная форма представления информации, содержащая информацию, подпадающую под действие настоящего Соглашения, остается собственностью Передающей стороны и в 5-ти-дневный срок должна быть возвращена (приведена в исходное состояние - состояние до получения таковой информации) по запросу Передающей стороны.</text:p>
      <text:p text:style-name="P7">При получении такового запроса, все оригиналы, копии, реплики, в любой материальной форме представления, находящиеся в распоряжении Получающей стороны, должны быть незамедлительно перемещены и переданы Передающей стороне в 5-ти-дневный срок.</text:p>
      <text:p text:style-name="P9">5. Арбитраж</text:p>
      <text:p text:style-name="P7">5.1. Все споры, которые могут возникнуть во взаимоотношениях между Сторонами в ходе исполнения настоящего Соглашения, Стороны обязуются разрешать путем переговоров.<text:line-break/>5.2. В случае если Сторонам не удастся разрешить путем переговоров споры, возникшие в ходе исполнения настоящего Соглашения, эти споры подлежат рассмотрению судебными органами в установленном законом порядке.</text:p>
      <text:p text:style-name="P9"><text:soft-page-break/>6. Прочие условия</text:p>
      <text:p text:style-name="P6">6.1. Ни одна из Сторон по настоящему Соглашению не вправе информировать любую третью сторону о содержании и условиях настоящего Соглашения без письменного разрешения другой Стороны.</text:p>
      <text:p text:style-name="P6">6.2. Ни одна из Сторон по настоящему Соглашению не вправе передавать свои права и обязанности по Соглашению любой третьей стороне без письменного согласия на это другой Стороны.</text:p>
      <text:p text:style-name="P6">6.3. Все приложения к настоящему Соглашению являются его неотъемлемой частью.<text:line-break/>6.4. Все переговоры и вся переписка, касающаяся предмета настоящего Соглашения, предшествующие его подписанию, утрачивают юридическую силу в момент подписания.<text:line-break/>6.5. Все дополнения и изменения к настоящему Соглашению имеют юридическую силу только в том случае, если они закреплены Сторонами в письменном виде и подписаны официально уполномоченными представителями Сторон.</text:p>
      <text:p text:style-name="P6">6.6. Все уведомления, включая уведомление об изменении фактического и/или юридического адреса, должны быть в пятидневный срок отправлены в письменном виде заказным письмом с уведомлением по адресу другой Стороны, указанному в настоящем Соглашении.<text:line-break/>6.7. Если одно или несколько положений (условий) настоящего Соглашения являются либо становятся недействительными, это не является (не будет являться) основанием для прекращения действия других положений (условий).</text:p>
      <text:p text:style-name="P7">6.8. Во всем остальном, что не предусмотрено настоящим Соглашением, стороны руководствуются действующим законодательством РФ (в том числе ФЗ от 29.07.2004г. № 98-ФЗ «О коммерческой тайне», ФЗ от 24.07.2007г. № 214-ФЗ; ФЗ от 27.07.2006 № 149 «Об информации, информационных технологиях и о защите информации», ч. IV Гражданского кодекса РФ - в действующих редакциях).<text:line-break/>6.9. Настоящее Соглашение подписано в двух идентичных экземплярах, имеющих равную юридическую силу, по одному оригинальному экземпляру для каждой из Сторон.<text:line-break/>6.10. Настоящее Соглашение действует с даты его подписания - бессрочно.</text:p>
      <text:p text:style-name="P10"><text:span text:style-name="T2">7</text:span>. Подписи Сторон:</text:p>
      <text:p text:style-name="P11">ИП Климентьева В.В.</text:p>
      <text:p text:style-name="P12">_________________/_______________/_<text:span text:style-name="T3">Климентьева В.В.</text:span>__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4T13:16:26.328000000</dc:date>
    <meta:editing-duration>PT37S</meta:editing-duration>
    <meta:editing-cycles>1</meta:editing-cycles>
    <meta:document-statistic meta:table-count="0" meta:image-count="0" meta:object-count="0" meta:page-count="4" meta:paragraph-count="29" meta:word-count="1151" meta:character-count="9448" meta:non-whitespace-character-count="8325"/>
    <meta:generator>LibreOffice/7.3.2.2$Windows_X86_64 LibreOffice_project/49f2b1bff42cfccbd8f788c8dc32c1c309559be0</meta:generator>
  </office:meta>
</office:document-meta>
</file>